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e648" officeooo:paragraph-rsid="001ee648"/>
    </style:style>
    <style:style style:name="P2" style:family="paragraph" style:parent-style-name="Standard">
      <style:text-properties fo:font-weight="bold" officeooo:rsid="001f9e74" officeooo:paragraph-rsid="001f9e7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рматив потребления </text:p>
      <text:p text:style-name="P2">по электроснабжению с 01.07.2015г.</text:p>
      <text:p text:style-name="P2"/>
      <text:p text:style-name="P1">1 комната:</text:p>
      <text:p text:style-name="P1">1чел. - 173 кВт*час;</text:p>
      <text:p text:style-name="P1">2чел. - 107 кВт*час;</text:p>
      <text:p text:style-name="P1">3чел. - <text:s text:c="2"/>83 кВт*час;</text:p>
      <text:p text:style-name="P1">4чел. - <text:s text:c="2"/>67 кВт*час;</text:p>
      <text:p text:style-name="P1">5чел. и более - 59 кВт*час.</text:p>
      <text:p text:style-name="P1"/>
      <text:p text:style-name="P1">2 комнаты:</text:p>
      <text:p text:style-name="P1">1чел. - 204 кВт*час;</text:p>
      <text:p text:style-name="P1">2чел. - 126 кВт*час;</text:p>
      <text:p text:style-name="P1">3чел. - <text:s text:c="2"/>98 кВт*час;</text:p>
      <text:p text:style-name="P1">4чел. - <text:s text:c="2"/>80 кВт*час;</text:p>
      <text:p text:style-name="P1">5чел. и более - 69 кВт*час.</text:p>
      <text:p text:style-name="P1"/>
      <text:p text:style-name="P1">3 комнаты:</text:p>
      <text:p text:style-name="P1">1чел. - 223 кВт*час;</text:p>
      <text:p text:style-name="P1">2чел. - 138 кВт*час;</text:p>
      <text:p text:style-name="P1">3чел. - 107 кВт*час;</text:p>
      <text:p text:style-name="P1">4чел. - <text:s text:c="2"/>87 кВт*час;</text:p>
      <text:p text:style-name="P1">5чел. и более - 76 кВт*час.</text:p>
      <text:p text:style-name="P1"/>
      <text:p text:style-name="P1">4 комнаты и более:</text:p>
      <text:p text:style-name="P1">1чел. - 237 кВт*час;</text:p>
      <text:p text:style-name="P1">2чел. - 147 кВт*час;</text:p>
      <text:p text:style-name="P1">3чел. - 114 кВт*час;</text:p>
      <text:p text:style-name="P1">4чел. - <text:s text:c="2"/>92 кВт*час;</text:p>
      <text:p text:style-name="P1">5чел. и более - 80 кВт*ч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32:59.481000000</meta:creation-date>
    <dc:date>2015-09-21T16:48:48.403000000</dc:date>
    <meta:editing-duration>PT5M56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6" meta:word-count="104" meta:character-count="537" meta:non-whitespace-character-count="446"/>
  </office:meta>
</office:document-meta>
</file>