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2cm" fo:margin-left="0cm" fo:margin-top="0cm" fo:margin-bottom="0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3.702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6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3.702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P1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rsid="001b7f9a" officeooo:paragraph-rsid="001b7f9a"/>
    </style:style>
    <style:style style:name="T1" style:family="text">
      <style:text-properties fo:font-weight="normal" officeooo:rsid="00169973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Выдержка из приложения</text:h>
      <text:h text:style-name="P8" text:outline-level="1">Установлены Постановлением</text:h>
      <text:p text:style-name="P2">РЭК Свердловской области</text:p>
      <text:p text:style-name="P2">от 24 декабря 2014 г. N 262-ПК</text:p>
      <text:p text:style-name="P7"/>
      <text:p text:style-name="P6">ТАРИФЫ</text:p>
      <text:p text:style-name="P6">НА ЭЛЕКТРИЧЕСКУЮ ЭНЕРГИЮ ДЛЯ НАСЕЛЕНИЯ И ПРИРАВНЕННЫХ</text:p>
      <text:p text:style-name="P6">К НЕМУ КАТЕГОРИЙ ПОТРЕБИТЕЛЕЙ ПО СВЕРДЛОВСКОЙ ОБЛАСТИ</text:p>
      <text:p text:style-name="P6">С 01 ЯНВАРЯ 2015 ГОДА ПО 31 ДЕКАБРЯ 2015 ГОДА</text:p>
      <text:p text:style-name="P3">(в ред. <text:span text:style-name="T2">Постановления</text:span> РЭК Свердловской области</text:p>
      <text:p text:style-name="P3">от 31.03.2015 N 40-ПК)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">N п/п </text:p>
          </table:table-cell>
          <table:table-cell table:style-name="Таблица2.A1" table:number-rows-spanned="2" office:value-type="string">
            <text:p text:style-name="P3">Показатель (группы потребителей с разбивкой по ставкам и дифференциацией по зонам суток) </text:p>
          </table:table-cell>
          <table:table-cell table:style-name="Таблица2.A1" table:number-rows-spanned="2" office:value-type="string">
            <text:p text:style-name="P3">Единица измерения </text:p>
          </table:table-cell>
          <table:table-cell table:style-name="Таблица2.A1" office:value-type="string">
            <text:p text:style-name="P3">с 01.01.2015 по 30.06.2015 </text:p>
          </table:table-cell>
          <table:table-cell table:style-name="Таблица2.A1" office:value-type="string">
            <text:p text:style-name="P3">с 01.07.2015 по 31.12.2015 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3">Цена (тариф) </text:p>
          </table:table-cell>
          <table:table-cell table:style-name="Таблица2.A1" office:value-type="string">
            <text:p text:style-name="P3">Цена (тариф) </text:p>
          </table:table-cell>
        </table:table-row>
        <table:table-row table:style-name="Таблица2.1">
          <table:table-cell table:style-name="Таблица2.A1" office:value-type="string">
            <text:p text:style-name="P3">1 </text:p>
          </table:table-cell>
          <table:table-cell table:style-name="Таблица2.A1" office:value-type="string">
            <text:p text:style-name="P3">2 </text:p>
          </table:table-cell>
          <table:table-cell table:style-name="Таблица2.A1" office:value-type="string">
            <text:p text:style-name="P3">3 </text:p>
          </table:table-cell>
          <table:table-cell table:style-name="Таблица2.A1" office:value-type="string">
            <text:p text:style-name="P3">4 </text:p>
          </table:table-cell>
          <table:table-cell table:style-name="Таблица2.A1" office:value-type="string">
            <text:p text:style-name="P3">5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T1"><text:s text:c="7"/>1. <text:s text:c="6"/></text:span>Население и приравненные к нему, за исключением населения и потребителей, указанных в <text:span text:style-name="T2">пунктах 2</text:span> и <text:span text:style-name="T2">3</text:span> (тарифы указываются с учетом НДС)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1.</text:p>
          </table:table-cell>
          <table:table-cell table:style-name="Таблица1.A1" office:value-type="string">
            <text:p text:style-name="P4">Одноставочный тариф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3,07</text:p>
          </table:table-cell>
          <table:table-cell table:style-name="Таблица1.A1" office:value-type="string">
            <text:p text:style-name="P3">3,30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1.2.</text:p>
          </table:table-cell>
          <table:table-cell table:style-name="Таблица1.A1" table:number-columns-spanned="3" office:value-type="string">
            <text:p text:style-name="P4">Одноставочный тариф, дифференцированный по двум зонам суток <text:span text:style-name="T2">&lt;1&gt;</text:span></text:p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Дневная зона (пиковая и полупиковая)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3,09</text:p>
          </table:table-cell>
          <table:table-cell table:style-name="Таблица1.A1" office:value-type="string">
            <text:p text:style-name="P3">3,4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Ночная зона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1,46</text:p>
          </table:table-cell>
          <table:table-cell table:style-name="Таблица1.A1" office:value-type="string">
            <text:p text:style-name="P3">1,61</text:p>
          </table:table-cell>
        </table:table-row>
      </table:table>
      <text:p text:style-name="P1"/>
      <text:p text:style-name="Standard"><text:a xlink:type="simple" xlink:href="consultantplus://offline/ref=5DF248850EFA273108AB5C84BC61968E009F3136A1E1BF35FF3CBB3FB63BDB21BC60C9D95EBD9F4309014ECCa4W7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25:00</meta:creation-date>
    <dc:title>Постановление РЭК Свердловской области от 24.12.2014 N 262-ПК(ред. от 31.03.2015)"Об установлении тарифов на электрическую энергию для населения и приравненных к нему категорий потребителей по Свердловской области"(вместе с "Тарифами на электрическую энергию для населения и приравненных к нему категорий потребителей по Свердловской области с 01 января 2015 года по 31 декабря 2015 года")</dc:title>
    <dc:date>2015-09-21T13:22:18.427000000</dc:date>
    <meta:editing-duration>PT7M9S</meta:editing-duration>
    <meta:editing-cycles>6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8" meta:word-count="133" meta:character-count="867" meta:non-whitespace-character-count="748"/>
    <meta:user-defined meta:name="Company">КонсультантПлюс Версия 4012.00.88</meta:user-defined>
  </office:meta>
</office:document-meta>
</file>